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list-style-name="L1">
      <style:text-properties fo:font-size="20pt" style:font-size-asian="20pt" style:font-size-complex="20pt"/>
    </style:style>
    <style:style style:name="P4" style:family="paragraph" style:parent-style-name="Standard" style:list-style-name="L2">
      <style:text-properties fo:font-size="20pt" style:font-size-asian="20pt" style:font-size-complex="2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"/>Scenariusz zajęć tygodniowy </text:p>
      <text:p text:style-name="P1">Temat: <text:s/>Wycieczka do ZOO.</text:p>
      <text:p text:style-name="P1">Środa. </text:p>
      <text:p text:style-name="P1"/>
      <text:p text:style-name="P1">Grupa dzieci : 2-3 latki.</text:p>
      <text:p text:style-name="P1">Temat zajęć: ,, Bal u zwierząt''</text:p>
      <text:p text:style-name="P1">Rodzaj zajęć :Zabawa umuzykalniająca.</text:p>
      <text:p text:style-name="P1">Cel zajęć ; </text:p>
      <text:p text:style-name="P1">Ogólny :</text:p>
      <text:list xml:id="list3711155231909077621" text:style-name="L1">
        <text:list-item>
          <text:p text:style-name="P3">utrwalanie cech charakterystycznych zwierząt <text:s/>egzotycznych</text:p>
        </text:list-item>
      </text:list>
      <text:p text:style-name="P1">Szczegółowy;</text:p>
      <text:p text:style-name="P1"><text:s text:c="3"/>-wdrażanie dzieci do uważnego słuchania muzyki</text:p>
      <text:list xml:id="list3407930363856132649" text:style-name="L2">
        <text:list-item>
          <text:p text:style-name="P4">utrwalenie nazw znanych zwierząt </text:p>
          <text:p text:style-name="P4"/>
        </text:list-item>
      </text:list>
      <text:p text:style-name="P1">Metody pracy z dziećmi: </text:p>
      <text:p text:style-name="P1">-czynne, słowne,ruchowe, </text:p>
      <text:p text:style-name="P1">Pomoce:</text:p>
      <text:p text:style-name="P1">-Płyta CD ,,Misiowe pląsy '' część 1 <text:s text:c="2"/>Słowa <text:s/>i <text:s text:c="2"/>muzyka Maria <text:s/>Tomaszewska.</text:p>
      <text:p text:style-name="P1">-pacynki albo maskotki przedstawiające zwierzęta tropikalne </text:p>
      <text:p text:style-name="P1">-,,SYIAHAMBA czyli stary tygrys.”-piosenka afrykańska, słowa polskie Maria Tomaszewska</text:p>
      <text:p text:style-name="P1">-bębenek</text:p>
      <text:p text:style-name="P1"/>
      <text:p text:style-name="P1"/>
      <text:p text:style-name="P1">Przebieg:</text:p>
      <text:p text:style-name="P1"><text:s/>1. Przywitanie dzieci piosenką pt:,,Witaj ,witaj” z płyty ,,Misiowe pląsy'' </text:p>
      <text:p text:style-name="P1"><text:soft-page-break/>Opiekunka wita się z dziećmi , razem z nimi słucha piosenki ,następnie pokazuje gesty.</text:p>
      <text:p text:style-name="P1"><text:s/>Zachęca dzieci do naśladowania i śpiewania.</text:p>
      <text:p text:style-name="P1"/>
      <text:p text:style-name="P1">2.,,SYIAHAMBA czyli stary tygrys.”-zabawa ruchowa przy piosence afrykańskiej ,słowa polskie Maria Tomaszewska.</text:p>
      <text:p text:style-name="P1"><text:s/>Pani pokazuje maskotkę tygrysa ,rozmawia z dziećmi o jego życiu i opisuje wygląd -zachęca dzieci do samodzielnych wypowiedzi, następnie tańczy z dziećmi przy piosence.</text:p>
      <text:p text:style-name="P1"/>
      <text:p text:style-name="P1">3.,,Jak tupią zwierzęta?''-zabawa umuzykalniająca kształtująca poczucie rytmu ( szybko -wolno, cicho – głośno)- nauka reagowania na dźwięki i polecenia.</text:p>
      <text:p text:style-name="P1"><text:s text:c="2"/>Opiekunka tłumaczy dzieciom ,że słoń chodzi wolno, bo jest ciężki i tupie głośno ,a myszki chodzą cichutko ,bo się <text:s/>boją <text:s/>kotka i szybko uciekają .</text:p>
      <text:p text:style-name="P1"><text:s text:c="2"/>Następnie wystukuje na bębenku wolne kroki słonia i szybkie myszki ,jednocześnie naśladuje ruchy zwierząt. </text:p>
      <text:p text:style-name="P1"><text:s text:c="3"/>Zabawę można urozmaicić dodając hasło ,,Stop''.</text:p>
      <text:p text:style-name="P1"/>
      <text:p text:style-name="P1"><text:s text:c="2"/>4.,,Skacze małpka''- zabawa ruchowa z elementami skoku.</text:p>
      <text:p text:style-name="P1"><text:s text:c="4"/>Dzieci leżą na podłodze ,na <text:s/>dźwięk bębenka wstaję i skaczą. Zabawę powtarzamy kilka razy.</text:p>
      <text:p text:style-name="P1"><text:s text:c="18"/>Opracowała Anna Del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8T15:00:39.73</meta:creation-date>
    <dc:date>2019-04-29T18:27:22.53</dc:date>
    <meta:editing-duration>PT11M4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2" meta:word-count="236" meta:character-count="1766"/>
  </office:meta>
</office:document-meta>
</file>